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45cm" fo:margin-left="-0.191cm" table:align="left" style:writing-mode="lr-tb"/>
    </style:style>
    <style:style style:name="Tabelle1.A" style:family="table-column">
      <style:table-column-properties style:column-width="5.943cm"/>
    </style:style>
    <style:style style:name="Tabelle1.B" style:family="table-column">
      <style:table-column-properties style:column-width="10.50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name-complex="Arial"/>
    </style:style>
    <style:style style:name="P3" style:family="paragraph" style:parent-style-name="Standard">
      <style:text-properties fo:color="#ff0000" fo:font-style="italic" style:font-style-asian="italic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style:snap-to-layout-grid="false"/>
      <style:text-properties style:font-name-complex="Arial"/>
    </style:style>
    <style:style style:name="P6" style:family="paragraph" style:parent-style-name="Standard">
      <style:text-properties fo:language="de" fo:country="DE" style:language-asian="de" style:country-asian="DE" style:font-name-complex="Arial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page"/>
      <style:text-properties fo:font-size="10pt" fo:language="de" fo:country="DE" fo:font-style="italic" style:font-size-asian="10pt" style:language-asian="de" style:country-asian="DE" style:font-style-asian="italic" style:font-name-complex="Ari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fo:color="#ff0000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3a5e8" style:font-name-complex="Arial"/>
    </style:style>
    <style:style style:name="T7" style:family="text">
      <style:text-properties officeooo:rsid="0003a5e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263cm" fo:min-width="2.2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i Sehnert <text:span text:style-name="T3">(Absender)</text:span><text:tab/><text:tab/><text:tab/><text:tab/><text:tab/><text:tab/><text:tab/><text:tab/>Berlin, xx. <text:span text:style-name="T7">Septem</text:span>ber 201<text:span text:style-name="T7">7</text:span></text:p>
      <text:p text:style-name="Standard">Grunewaldstraße x</text:p>
      <text:p text:style-name="Standard">10823 Berlin </text:p>
      <text:p text:style-name="Standard">Tel.: 216 xx xx</text:p>
      <text:p text:style-name="Standard"/>
      <text:p text:style-name="Standard"/>
      <text:p text:style-name="Standard"/>
      <text:p text:style-name="Standard">Reisebüro Flugbörse <text:span text:style-name="T3">(Firmenanschrift)</text:span></text:p>
      <text:p text:style-name="Standard">z. Hd. Herrn Grabert</text:p>
      <text:p text:style-name="Standard">Tempelhofer Damm 133</text:p>
      <text:p text:style-name="Standard"/>
      <text:h text:style-name="P11" text:outline-level="1">12105 Berlin </text:h>
      <text:p text:style-name="Standard"/>
      <text:p text:style-name="Standard"/>
      <text:p text:style-name="Standard"/>
      <text:p text:style-name="P8">Bewerbung um einen Praktikumsplatz für das </text:p>
      <text:p text:style-name="P8">Betriebspraktikum vom 9. 9. 2013 bis zum 27. 9. 2013</text:p>
      <text:p text:style-name="Standard"/>
      <text:p text:style-name="Standard"/>
      <text:p text:style-name="Standard"/>
      <text:p text:style-name="Standard">Sehr geehrte Damen und Herren,</text:p>
      <text:p text:style-name="Standard"/>
      <text:p text:style-name="Standard">in der Zeit vom 9. 9. bis zum 27. 9. 2013 führt meine Schule, die Sophie-Scholl-Schule in Berlin-Schöneberg, ein dreiwöchiges Betriebspraktikum durch. Dieses Praktikum möchte ich gern bei Ihnen absolvieren.</text:p>
      <text:p text:style-name="Standard"/>
      <text:p text:style-name="Standard">Über die Aufgaben und Tätigkeiten des <text:span text:style-name="T3">Reiseverkehrskaufmanns</text:span><text:span text:style-name="T1"> </text:span>habe ich mich bereits ausführlich informiert.<text:span text:style-name="T1"> </text:span><text:span text:style-name="T3">Darüber hinaus hat mir mein Bruder, der ebenfalls den Beruf des Reiseverkehrskaufmanns erlernt und sich im 3. Ausbildungsjahr befindet, sehr viel über diesen Beruf erzählt. <text:s/>(bitte entsprechend ändern)</text:span></text:p>
      <text:p text:style-name="P3"/>
      <text:p text:style-name="Standard">Ich interessiere mich sehr <text:span text:style-name="T2">für </text:span><text:span text:style-name="T3">Reisen, ferne Länder, organisiere gern und möchte beruflich mit Menschen zu tun haben. (bitte entsprechend ändern)</text:span><text:span text:style-name="T1"> </text:span>Deswegen glaube ich, dass ich sehr viel Freude an dem Betriebspraktikum haben werde und bin sicher, dass ich bei Ihnen viel lernen kann.</text:p>
      <text:p text:style-name="Standard"/>
      <text:p text:style-name="Standard">Ich habe gute Umgangsformen, eine rasche Auffassungsgabe und besitze ein ausgeprägtes Interesse für <text:span text:style-name="T3">Geographie und Tourismus (bitte entsprechend ändern)</text:span>.</text:p>
      <text:p text:style-name="Standard"/>
      <text:p text:style-name="Standard"/>
      <text:p text:style-name="Standard">Über eine positive Nachricht von Ihnen würde ich mich sehr freuen.</text:p>
      <text:p text:style-name="Standard"/>
      <text:p text:style-name="Standard"/>
      <text:p text:style-name="Standard"/>
      <text:p text:style-name="Standard">Mit freundlichen Grüßen</text:p>
      <text:p text:style-name="Standard"/>
      <text:p text:style-name="P1">Unterschrift handschriftlich</text:p>
      <text:p text:style-name="P9"><draw:custom-shape text:anchor-type="char" draw:z-index="0" draw:style-name="gr1" draw:text-style-name="P12" svg:width="3.119cm" svg:height="3.723cm" svg:x="13.661cm" svg:y="0.056cm"><text:p/><draw:enhanced-geometry svg:viewBox="0 0 21600 21600" draw:type="rectangle" draw:enhanced-path="M 0 0 L 21600 0 21600 21600 0 21600 0 0 Z N"/></draw:custom-shape></text:p>
      <text:p text:style-name="P4"/>
      <text:p text:style-name="P6"><draw:frame draw:style-name="fr1" draw:name="Rahmen1" text:anchor-type="char" svg:x="14.258cm" svg:y="0.236cm" svg:width="2.117cm" svg:height="1.058cm" draw:z-index="1"><draw:text-box><text:p text:style-name="Standard">Foto</text:p></draw:text-box></draw:frame></text:p>
      <text:p text:style-name="P4"/>
      <text:p text:style-name="P4"/>
      <text:p text:style-name="P4"/>
      <text:p text:style-name="P7"/>
      <text:p text:style-name="P7"/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Lebenslauf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Name:</text:p>
          </table:table-cell>
          <table:table-cell table:style-name="Tabelle1.A1" office:value-type="string">
            <text:p text:style-name="P4">XX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Vorname</text:p>
          </table:table-cell>
          <table:table-cell table:style-name="Tabelle1.A1" office:value-type="string">
            <text:p text:style-name="P4">XX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Geburtsdatum:</text:p>
          </table:table-cell>
          <table:table-cell table:style-name="Tabelle1.A1" office:value-type="string">
            <text:p text:style-name="P4">XXX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Geburtsort:</text:p>
          </table:table-cell>
          <table:table-cell table:style-name="Tabelle1.A1" office:value-type="string">
            <text:p text:style-name="P4">XX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Vater:</text:p>
          </table:table-cell>
          <table:table-cell table:style-name="Tabelle1.A1" office:value-type="string">
            <text:p text:style-name="P4">Name, Beruf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Mutter:</text:p>
          </table:table-cell>
          <table:table-cell table:style-name="Tabelle1.A1" office:value-type="string">
            <text:p text:style-name="P4">Name, Beruf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Geschwister:</text:p>
          </table:table-cell>
          <table:table-cell table:style-name="Tabelle1.A1" office:value-type="string">
            <text:p text:style-name="P4">Name(n), Alter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Schulbildung:</text:p>
          </table:table-cell>
          <table:table-cell table:style-name="Tabelle1.A1" office:value-type="string">
            <text:p text:style-name="P4">20XX bis 20X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Standard"><text:span text:style-name="T4">Schwielowsee-Grundschule</text:span><text:span text:style-name="T5"> in Berlin Schöneberg</text:span>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seit 200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Sophie-Scholl-Schule in Berlin Schöneberg,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>zurzeit 9. Klasse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Neigungsfächer:</text:p>
          </table:table-cell>
          <table:table-cell table:style-name="Tabelle1.A1" office:value-type="string">
            <text:p text:style-name="P4">Deutsch, Englisch, Sport und Kunst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Interessen, Hobbys:</text:p>
          </table:table-cell>
          <table:table-cell table:style-name="Tabelle1.A1" office:value-type="string">
            <text:p text:style-name="P4">Reiten, Tischtennis, Musik hören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Praktikumswunsch</text:p>
          </table:table-cell>
          <table:table-cell table:style-name="Tabelle1.A1" office:value-type="string">
            <text:p text:style-name="P4">XXXX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1">Unterschrift handschriftlich</text:p>
      <text:p text:style-name="P2"/>
      <text:p text:style-name="P4"/>
      <text:p text:style-name="Standard"><text:span text:style-name="T5">Berlin, den XX. <text:s/></text:span><text:span text:style-name="T6">Sept</text:span><text:span text:style-name="T5">ember 201</text:span>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werbungsschreiben für die Korrektur anhand der Checkliste</dc:title>
    <meta:initial-creator>WIGI</meta:initial-creator>
    <meta:creation-date>2012-12-02T20:24:00</meta:creation-date>
    <dc:date>2017-09-14T16:00:04.943000000</dc:date>
    <meta:print-date>1998-10-28T21:56:00</meta:print-date>
    <meta:editing-cycles>3</meta:editing-cycles>
    <meta:editing-duration>PT1M46S</meta:editing-duration>
    <meta:generator>LibreOffice/6.0.3.2$Windows_x86 LibreOffice_project/8f48d515416608e3a835360314dac7e47fd0b821</meta:generator>
    <meta:document-statistic meta:table-count="1" meta:image-count="0" meta:object-count="0" meta:page-count="2" meta:paragraph-count="48" meta:word-count="255" meta:character-count="1824" meta:non-whitespace-character-count="1605"/>
  </office:meta>
</office:document-meta>
</file>